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,Bold" svg:font-family="'Calibri,Bold'"/>
    <style:font-face style:name="Tahoma1" svg:font-family="Tahoma"/>
    <style:font-face style:name="Times New Roman1" svg:font-family="'Times New Roman'"/>
    <style:font-face style:name="Wingdings 3" svg:font-family="'Wingdings 3'"/>
    <style:font-face style:name="Calibri,BoldItalic" svg:font-family="'Calibri,BoldItalic'" style:font-family-generic="script"/>
    <style:font-face style:name="Calibri" svg:font-family="Calibri" style:font-family-generic="swiss"/>
    <style:font-face style:name="Calibri,Bold1" svg:font-family="'Calibri,Bold'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2" fo:font-size="12pt" fo:font-style="italic" fo:font-weight="bold" style:font-name-asian="Calibri,BoldItalic" style:font-size-asian="12pt" style:font-style-asian="italic" style:font-weight-asian="bold" style:font-name-complex="Calibri,BoldItalic" style:font-size-complex="12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2" fo:font-size="12pt" fo:font-style="italic" fo:font-weight="bold" style:font-name-asian="Calibri,BoldItalic" style:font-size-asian="12pt" style:font-style-asian="italic" style:font-weight-asian="bold" style:font-name-complex="Calibri,BoldItalic" style:font-size-complex="12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2" fo:font-size="12pt" fo:font-style="normal" fo:font-weight="bold" style:font-name-asian="Calibri,BoldItalic" style:font-size-asian="12pt" style:font-style-asian="normal" style:font-weight-asian="bold" style:font-name-complex="Calibri,BoldItalic" style:font-size-complex="12pt" style:font-style-complex="normal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color="#000000" style:font-name="Times New Roman2" fo:font-size="13pt" fo:font-style="normal" fo:font-weight="normal" style:font-name-asian="Calibri,BoldItalic" style:font-size-asian="13pt" style:font-style-asian="normal" style:font-weight-asian="normal" style:font-name-complex="Calibri,BoldItalic" style:font-size-complex="13pt" style:font-style-complex="normal" style:font-weight-complex="normal"/>
    </style:style>
    <style:style style:name="P5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2" fo:font-size="13pt" fo:font-style="normal" fo:font-weight="normal" style:font-name-asian="Calibri,Bold" style:font-size-asian="13pt" style:font-style-asian="normal" style:font-weight-asian="normal" style:font-name-complex="Calibri,Bold" style:font-size-complex="13pt" style:font-style-complex="normal" style:font-weight-complex="normal"/>
    </style:style>
    <style:style style:name="P6" style:family="paragraph" style:parent-style-name="Standard" style:list-style-name="L1">
      <style:text-properties fo:color="#000000" style:font-name="Times New Roman2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 style:list-style-name="L1">
      <style:text-properties fo:color="#000000" style:font-name="Times New Roman2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1">
      <style:text-properties fo:color="#000000" style:font-name="Times New Roman2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2" fo:font-size="12pt" fo:font-style="normal" fo:font-weight="bold" style:font-name-asian="Calibri,BoldItalic" style:font-size-asian="12pt" style:font-style-asian="normal" style:font-weight-asian="bold" style:font-name-complex="Calibri,BoldItalic" style:font-size-complex="12pt" style:font-style-complex="normal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fo:color="#000000" style:font-name="Times New Roman1" fo:font-size="13pt" fo:font-style="normal" fo:font-weight="normal" style:font-name-asian="Calibri,BoldItalic" style:font-size-asian="13pt" style:font-style-asian="normal" style:font-weight-asian="normal" style:font-name-complex="Calibri,BoldItalic" style:font-size-complex="13pt" style:font-style-complex="normal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3pt" style:font-size-asian="13pt" style:font-size-complex="13pt"/>
    </style:style>
    <style:style style:name="P12" style:family="paragraph" style:parent-style-name="Standard" style:list-style-name="L1">
      <style:paragraph-properties fo:text-align="start" style:justify-single-word="false"/>
    </style:style>
    <style:style style:name="P13" style:family="paragraph" style:parent-style-name="Standard" style:list-style-name="L1">
      <style:text-properties style:font-name="Times New Roman2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fo:margin-top="0cm" fo:margin-bottom="0cm" fo:text-align="start" style:justify-single-word="false"/>
      <style:text-properties fo:color="#000000" style:font-name="Times New Roman2" fo:font-size="13pt" fo:font-style="normal" fo:font-weight="normal" style:font-name-asian="Calibri,BoldItalic" style:font-size-asian="13pt" style:font-style-asian="normal" style:font-weight-asian="normal" style:font-name-complex="Calibri,BoldItalic" style:font-size-complex="13pt" style:font-style-complex="normal" style:font-weight-complex="normal"/>
    </style:style>
    <style:style style:name="P15" style:family="paragraph" style:parent-style-name="Text_20_body" style:list-style-name="L1">
      <style:paragraph-properties fo:text-align="start" style:justify-single-word="false"/>
      <style:text-properties fo:color="#000000" style:font-name="Times New Roman1" fo:font-size="13pt" fo:font-style="normal" fo:font-weight="normal" style:font-name-asian="Calibri,BoldItalic" style:font-size-asian="13pt" style:font-style-asian="normal" style:font-weight-asian="normal" style:font-name-complex="Calibri,BoldItalic" style:font-size-complex="13pt" style:font-style-complex="normal" style:font-weight-complex="normal"/>
    </style:style>
    <style:style style:name="P16" style:family="paragraph" style:parent-style-name="Text_20_body" style:list-style-name="L1">
      <style:paragraph-properties fo:margin-top="0cm" fo:margin-bottom="0cm"/>
      <style:text-properties style:font-name="Times New Roman1" fo:font-size="13pt" style:font-size-asian="13pt" style:font-size-complex="13pt"/>
    </style:style>
    <style:style style:name="P17" style:family="paragraph" style:parent-style-name="Text_20_body" style:list-style-name="L1">
      <style:paragraph-properties fo:margin-top="0cm" fo:margin-bottom="0cm" fo:text-align="start" style:justify-single-word="false"/>
      <style:text-properties fo:color="#000000" style:font-name="Times New Roman1" fo:font-size="13pt" fo:font-style="normal" fo:font-weight="normal" style:font-name-asian="Calibri,BoldItalic" style:font-size-asian="13pt" style:font-style-asian="normal" style:font-weight-asian="normal" style:font-name-complex="Calibri,BoldItalic" style:font-size-complex="13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tyle="normal" fo:font-weight="normal" style:font-name-asian="Calibri,BoldItalic" style:font-style-asian="normal" style:font-weight-asian="normal" style:font-name-complex="Calibri,BoldItalic" style:font-style-complex="normal" style:font-weight-complex="normal"/>
    </style:style>
    <style:style style:name="T3" style:family="text">
      <style:text-properties fo:color="#000000" style:font-name="Times New Roman2" fo:font-style="normal" fo:font-weight="normal" style:font-name-asian="Calibri,BoldItalic" style:font-style-asian="normal" style:font-weight-asian="normal" style:font-name-complex="Calibri,BoldItalic" style:font-style-complex="normal" style:font-weight-complex="normal"/>
    </style:style>
    <style:style style:name="T4" style:family="text">
      <style:text-properties fo:color="#000000" style:font-name="Times New Roman2" fo:font-size="13pt" fo:font-style="normal" fo:font-weight="normal" style:font-name-asian="Calibri,BoldItalic" style:font-size-asian="13pt" style:font-style-asian="normal" style:font-weight-asian="normal" style:font-name-complex="Calibri,BoldItalic" style:font-size-complex="13pt" style:font-style-complex="normal" style:font-weight-complex="normal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style="normal" style:font-name-asian="Calibri" style:font-style-asian="normal" style:font-name-complex="Calibri" style:font-style-complex="normal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="Times New Roman2"/>
    </style:style>
    <style:style style:name="T12" style:family="text">
      <style:text-properties style:font-name="Times New Roman1"/>
    </style:style>
    <style:style style:name="T13" style:family="text">
      <style:text-properties style:font-name-asian="Wingdings 3" style:font-name-complex="Wingdings 3"/>
    </style:style>
    <style:style style:name="T14" style:family="text">
      <style:text-properties style:font-name-asian="Calibri,Bold1" style:font-name-complex="Calibri,Bold1"/>
    </style:style>
    <style:style style:name="T15" style:family="text">
      <style:text-properties style:font-name-asian="Calibri" style:font-name-complex="Calibri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WSKAZÓWKI <text:s/>DLA <text:s/>RODZICÓW , </text:span><text:span text:style-name="T8"><text:s/></text:span><text:span text:style-name="T9">KTÓRE <text:s/>MOGĄ <text:s text:c="2"/>WYKORZYSTAĆ </text:span></text:p>
      <text:p text:style-name="P1"><text:span text:style-name="T9">W <text:s/>PRACY Z WŁASNYM <text:s/>DZIECKIEM <text:s/></text:span><text:span text:style-name="T8"><text:s/>- <text:s/></text:span><text:span text:style-name="T10">"JAK SIĘ UCZYĆ BY SIĘ NAUCZYĆ" </text:span></text:p>
      <text:p text:style-name="P2"/>
      <text:p text:style-name="P3">Aby pomóc dziecku <text:s/>w nauce, należy :</text:p>
      <text:p text:style-name="P3"/>
      <text:list xml:id="list35698732" text:style-name="L1">
        <text:list-item>
          <text:p text:style-name="P4">Opracować <text:s/>plan dnia <text:s/>i organizację czasu wolnego. ( Ustal wspólnie z dzieckiem rozkład dnia, godziny przeznaczone na naukę, zabawę i odpoczynek). Szczególnie <text:s/>ważny jest <text:s/>odpoczynek. Najlepszą <text:s/>formą spędzania czasu wolnego jest aktywność fizyczna np. : zabawa na świeżym powietrzu, jazda na rowarze...Ważne to, by <text:s/>wspólnie spędzać czas wolny <text:s/>np. : rodzinne spacery, wycieczki, gry stolikowe...</text:p>
        </text:list-item>
        <text:list-item>
          <text:p text:style-name="P11"><text:span text:style-name="T2">Zadbać o odpowiednią atmosferę .</text:span><text:span text:style-name="T3">Dzieci nie powinny </text:span><text:span text:style-name="T2">odrabiać lekcji w pokoju stołowym, czy w kuchni, gdyż na tej przestrzeni <text:s/>trudno się skoncentrować na pracy. Oglądanie telewizji <text:s/>jest zabronione podczas odrabiania lekcji !</text:span></text:p>
        </text:list-item>
        <text:list-item>
          <text:p text:style-name="P4">Przygotować stałe miejsce do odrabiania zadań. Wykonanie zadań <text:s/>domowych powinno odbywać się o tym samym czasie <text:s/>i <text:s/>w tym samym miejscu ( najlepiej, jeśli będzie to własny pokój i własne biurko), w ciszy, spokoju oraz <text:s/>przy <text:s text:c="2"/>odpowiednim oświetleniu.</text:p>
        </text:list-item>
        <text:list-item>
          <text:p text:style-name="P10">Zadbać o to, by przed przystąpieniem do odrabiania lekcji, <text:s/>dziecko <text:s/>przygotowało <text:s/>potrzebne przybory. </text:p>
        </text:list-item>
        <text:list-item>
          <text:p text:style-name="P16">Dopilnować , by miejsce pracy <text:s/>było <text:s/>uporządkowane. Zabawki czy książki , których dziecko nie potrzebuje przy odrabianiu lekcji, powinny być sprzątnięte z biurka. </text:p>
        </text:list-item>
        <text:list-item>
          <text:p text:style-name="P15">Przypomnieć o wglądzie do <text:s/>terminarza w którym <text:s/>zapisane są daty klasówek, kartkówek, oddawania prac...</text:p>
        </text:list-item>
        <text:list-item>
          <text:p text:style-name="P17">Przejrzeć wraz z nim zeszyty i wspólnie ocenić, czy dziecko <text:s/>samo da sobie z tym radę.Pomóż mu zrozumieć zadania. Jeśli nie ma już żadnych problemów, dziecko powinno usiąść w swoim pokoju i wziąć się do lekcji. <text:s/>Dziecko musi nauczyć się pracować samo<text:span text:style-name="T11">dzielnie. <text:s/>Wdrażaj dziecko do samodzielności. Pomoc rodzica musi być przemyślana, nie może być wyręczanie dzieci z ich obowiązków.</text:span></text:p>
        </text:list-item>
        <text:list-item>
          <text:p text:style-name="P4">Podczas pracy nie <text:s/>rozpraszać <text:s/>jego uwagi, nie odrywać od pracy, nie obciążać go innymi zadaniami, nie absorbować pobocznymi tematami. </text:p>
        </text:list-item>
        <text:list-item>
          <text:p text:style-name="P4">Zachęcać dziecko do stosowania przerw w nauce. <text:s/>Nauka 20 – 60 min. </text:p>
          <text:p text:style-name="P4">Przerwa 5- 10 min.</text:p>
        </text:list-item>
        <text:list-item>
          <text:p text:style-name="P12"><text:span text:style-name="T4">Pochwalić </text:span><text:span text:style-name="T4">należy <text:s/>je p</text:span><text:span text:style-name="T4">o wykonaniu każdego zadania wymagającego od dziecka wysiłku, obdarzyć uwagą, gdyż zwiększy to motywację dziecka do nauki.</text:span></text:p>
        </text:list-item>
        <text:list-item>
          <text:p text:style-name="P11"><text:span text:style-name="T12"><text:s/></text:span><text:span text:style-name="T3">Skontrolować jak dziecko spakowało się do szkoły. </text:span></text:p>
        </text:list-item>
        <text:list-item>
          <text:p text:style-name="P17"><text:s/>Konsekwentnie przestrzegać tego, żeby dziecko zaczynało zabawę dopiero po odrobieniu lekcji.</text:p>
        </text:list-item>
        <text:list-item>
          <text:p text:style-name="P4">Zadbać o prawidłowe odżywianie się twojego dziecka, aktywność ruchową co wpływa <text:s/>dodatnio na poprawę szybkości uczenia się. </text:p>
        </text:list-item>
        <text:list-item>
          <text:p text:style-name="P14">Zadbać o rozwój zainteresowań swojego dziecka.</text:p>
        </text:list-item>
        <text:list-item>
          <text:p text:style-name="P14">Mieć kontrolę nad długością czasu spędzonego przed telewizorem, zabawą przed komputerem.</text:p>
        </text:list-item>
        <text:list-item>
          <text:p text:style-name="P5"><text:span text:style-name="T13"><text:s/></text:span><text:span text:style-name="T14">U</text:span>nikać atmosfery napięcia<text:span text:style-name="T15">, nie okazywać <text:s/>ciągłego niezadowolenia, lecz szukać mocnych stron swojego dziecka i udzielać mu wsparcia.</text:span></text:p>
        </text:list-item>
        <text:list-item>
          <text:p text:style-name="P5"><text:span text:style-name="T13"><text:s/></text:span><text:span text:style-name="T14">Chwalić </text:span>– za osiągnięcia, a także za włożony wysiłek.<text:span text:style-name="T14">N</text:span>ie porównuj dziecka <text:span text:style-name="T15">do rodzeństwa, kolegów, lecz do poprzedniego jego poziomu umiejętności – uświadamiasz mu w ten sposób postępy i motywujesz do dalszej pracy.</text:span></text:p>
          <text:p text:style-name="P6"><text:s text:c="15"/></text:p>
          <text:p text:style-name="P6"><text:soft-page-break/>Według powszechnie uznawanych opinii popartych eksperymentami lekarzy , najlepiej umysłowo pracuje się rano od 8 do 11, zaś po południu od godziny 14 do 17. Dziecko nie powinno uczyć się zbyt późno - w żadnym przypadku po godzinie 20, gdyż nie może ono tracić cennych dla jego zdrowia godzin snu. <text:s text:c="7"/>Uczniowie powinni spać 10 do 12 godzin na dobę. Dzieci, które śpią krócej są bardziej nerwowe, niespokojne, pobudliwe lub przeciwnie, ospałe i apatyczne, a w szkole zmęczone, znużone i nie reagują na polecenia.</text:p>
          <text:p text:style-name="P6"><text:s text:c="14"/>Do rodziców należy regulowanie proporcji między czasem spędzonym na zabawie, a innymi obowiązkami dziecka. Trzeba to robić umiejętnie. Kiedy więc dziecko, nawet po odpoczynku nadal nie zabiera się do nauki, pomóżmy mu. Porozmawiajmy na temat jego pracy w szkole. <text:s/>Możemy spytać je:o czym się dziś uczyło, co poznało nowego? Zaproponujmy np. żeby przeczytało nam to, co pisało w klasie. W trakcie takiej rozmowy zapewne przypomni sobie i to, czego się nauczyło i polecenia nauczycielki.</text:p>
          <text:p text:style-name="P13"><text:span text:style-name="T6"><text:s text:c="13"/></text:span><text:span text:style-name="T1">Pierwsze lata nauki, kiedy dzieci zaczynają swój start życiowy,<text:line-break/>stanowią fundament dla dalszego kształcenia się i dlatego tak ważne jest, aby był on mocny i trwały, aby można było na nim budować dalszy pomyślny rozwój intelektualny dziecka.<text:line-break/></text:span><text:span text:style-name="T5">Myślę, że powyższe wskazówki nasuną rodzicom pewne refleksje i przyczynią się do polepszenia <text:s/>relacji w pozycji dziecko - rodzic.</text:span></text:p>
          <text:p text:style-name="P7"/>
          <text:p text:style-name="P8">Opracowały: Ilona Rudkiewicz, Jolanta Rainczuk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,Bold" svg:font-family="'Calibri,Bold'"/>
    <style:font-face style:name="Tahoma1" svg:font-family="Tahoma"/>
    <style:font-face style:name="Times New Roman1" svg:font-family="'Times New Roman'"/>
    <style:font-face style:name="Wingdings 3" svg:font-family="'Wingdings 3'"/>
    <style:font-face style:name="Calibri,BoldItalic" svg:font-family="'Calibri,BoldItalic'" style:font-family-generic="script"/>
    <style:font-face style:name="Calibri" svg:font-family="Calibri" style:font-family-generic="swiss"/>
    <style:font-face style:name="Calibri,Bold1" svg:font-family="'Calibri,Bold'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28M53S</meta:editing-duration>
    <meta:editing-cycles>7</meta:editing-cycles>
    <meta:generator>OpenOffice.org/3.3$Win32 OpenOffice.org_project/330m20$Build-9567</meta:generator>
    <dc:date>2016-01-26T15:54:34.82</dc:date>
    <meta:document-statistic meta:table-count="0" meta:image-count="0" meta:object-count="0" meta:page-count="2" meta:paragraph-count="26" meta:word-count="651" meta:character-count="4390"/>
    <meta:user-defined meta:name="Info 1"/>
    <meta:user-defined meta:name="Info 2"/>
    <meta:user-defined meta:name="Info 3"/>
    <meta:user-defined meta:name="Info 4"/>
  </office:meta>
</office:document-meta>
</file>