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alibri,BoldItalic" svg:font-family="'Calibri,BoldItalic'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2" fo:font-size="14pt" fo:font-style="italic" fo:font-weight="bold" style:font-name-asian="Calibri,BoldItalic" style:font-size-asian="14pt" style:font-style-asian="italic" style:font-weight-asian="bold" style:font-name-complex="Calibri,BoldItalic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style:font-name="Times New Roman1" fo:font-size="13pt" style:font-size-asian="13pt" style:font-size-complex="13pt"/>
    </style:style>
    <style:style style:name="P4" style:family="paragraph" style:parent-style-name="Text_20_body" style:list-style-name="L2">
      <style:text-properties style:font-name="Times New Roman1" fo:font-size="13pt" style:font-size-asian="13pt" style:font-size-complex="13pt"/>
    </style:style>
    <style:style style:name="P5" style:family="paragraph" style:parent-style-name="Text_20_body" style:list-style-name="L2">
      <style:paragraph-properties fo:text-align="center" style:justify-single-word="false"/>
      <style:text-properties style:font-name="Times New Roman1" fo:font-size="13pt" fo:font-style="italic" fo:font-weight="bold" style:font-size-asian="13pt" style:font-size-complex="13pt"/>
    </style:style>
    <style:style style:name="P6" style:family="paragraph" style:parent-style-name="Text_20_body" style:list-style-name="L1">
      <style:text-properties fo:font-size="13pt" style:font-size-asian="13pt" style:font-size-complex="13pt"/>
    </style:style>
    <style:style style:name="P7" style:family="paragraph" style:parent-style-name="Text_20_body" style:list-style-name="L2">
      <style:text-properties fo:font-size="13pt" style:font-size-asian="13pt" style:font-size-complex="13pt"/>
    </style:style>
    <style:style style:name="P8" style:family="paragraph" style:parent-style-name="Text_20_body" style:list-style-name="L1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text-properties fo:color="#000000" fo:font-size="13pt" style:font-size-asian="13pt" style:font-size-complex="13pt"/>
    </style:style>
    <style:style style:name="P10" style:family="paragraph" style:parent-style-name="Text_20_body" style:list-style-name="L2"/>
    <style:style style:name="P11" style:family="paragraph" style:parent-style-name="Text_20_body" style:list-style-name="L1">
      <style:paragraph-properties fo:margin-top="0cm" fo:margin-bottom="0cm"/>
      <style:text-properties style:font-name="Times New Roman1" fo:font-size="13pt" style:font-size-asian="13pt" style:font-size-complex="13pt"/>
    </style:style>
    <style:style style:name="P12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bold" style:font-weight-asian="bold" style:font-weight-complex="bold"/>
    </style:style>
    <style:style style:name="T4" style:family="text">
      <style:text-properties fo:color="#000000" style:font-name="Times New Roman1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Times New Roman2" fo:font-style="italic" fo:font-weight="bold" style:font-name-asian="Calibri,BoldItalic" style:font-style-asian="italic" style:font-weight-asian="bold" style:font-name-complex="Calibri,BoldItalic" style:font-style-complex="italic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3pt" fo:font-weight="bold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3">WSKAZÓWki <text:s text:c="2"/></text:span><text:span text:style-name="T4">DLA <text:s/>UCZNIÓW </text:span></text:p>
      <text:p text:style-name="P1">"JAK SIĘ UCZYĆ BY SIĘ NAUCZYĆ" <text:s text:c="6"/></text:p>
      <text:p text:style-name="P2"><text:span text:style-name="T5"><text:s text:c="4"/></text:span></text:p>
      <text:list xml:id="list35313837" text:style-name="L1">
        <text:list-item>
          <text:p text:style-name="P3"><text:s/>Wykonuj <text:s/>zadania domowe o tym samym czasie i w tym samym miejscu. Co 45- 60 <text:s text:c="3"/>minut rób przerwy - <text:s/>napij się czegoś, posłuchaj muzyki, zrelaksuj się...</text:p>
        </text:list-item>
        <text:list-item>
          <text:p text:style-name="P11">Skoncentruj się na tym, czego masz się nauczyć. Powiedz sobie wyraźnie: <text:s/>"Teraz będę się uczyć” i wytrwaj w tym postanowieniu. <text:s/></text:p>
        </text:list-item>
        <text:list-item>
          <text:p text:style-name="P6"><text:span text:style-name="T12">Zacznij od </text:span><text:span text:style-name="T7"><text:s/>łatwych <text:s/>zadań domowych, potem trudniejsze ćwiczenia, na koniec zostaw <text:s/>najprzyjemniejsze prace ( rysunek, granie na flecie...).</text:span></text:p>
        </text:list-item>
        <text:list-item>
          <text:p text:style-name="P3">Powtarzaj w domu materiał z lekcji. Odrabiaj wszystkie lekcje tego samego dnia, które były <text:s/>w szkole (aż 80 % zapamiętamy <text:s/>podczas pierwszych 24 godzin).</text:p>
        </text:list-item>
        <text:list-item>
          <text:p text:style-name="P6"><text:span text:style-name="T7"><text:s/>Przerabiaj <text:s/>kolejno po sobie przedmioty jak najmniej podobne do siebie - <text:s/>zadania pisemne, <text:s/>odrabiaj <text:s/>na przemian z ustnymi.</text:span><text:span text:style-name="T11"> </text:span><text:span text:style-name="T7">Nie wolno zbyt długo koncentrować się na jednym temacie. Najlepiej “skakać” po przedmiotach ( np. po matematyce historia, później przyroda).</text:span></text:p>
        </text:list-item>
        <text:list-item>
          <text:p text:style-name="P6"><text:span text:style-name="T11">Zadbaj o porządek . </text:span><text:span text:style-name="T7">W bałaganie zbyt wiele czasu tracisz <text:s/>na szukanie potrzebnych rzeczy. </text:span></text:p>
        </text:list-item>
        <text:list-item>
          <text:p text:style-name="P6"><text:span text:style-name="T11">Ucz się wielozmysłowo - w</text:span><text:span text:style-name="T7">ykorzystuj wszystkie możliwe “kanały” ( wzrok, słuch, dotyk ).</text:span></text:p>
        </text:list-item>
        <text:list-item>
          <text:p text:style-name="P3">Ucz się i <text:s/>wybieraj ważne informacje, rób notatki, podkreślaj najważniejsze fragmenty na kolorowo.</text:p>
        </text:list-item>
        <text:list-item>
          <text:p text:style-name="P3">Posługuj się skojarzeniami- kojarz wiadomości z obrazkami, szukaj śmiesznych rozwiązań – ułatwia to zapamiętanie.</text:p>
        </text:list-item>
        <text:list-item>
          <text:p text:style-name="P3">Twórz wierszyki i rymowanki. <text:s/>Są pomocne w zapamiętywaniu wiadomości. </text:p>
        </text:list-item>
        <text:list-item>
          <text:p text:style-name="P3">Zapisuj w kalendarzu wszystkie terminy klasówek, kartkówek,sprawdzianów itp. </text:p>
        </text:list-item>
        <text:list-item>
          <text:p text:style-name="P3">Planuj <text:s/>naukę: jakie masz <text:s/>jutro lekcje? Co masz zadane z tych przedmiotów? Co jeszcze masz na jutro przygotować?</text:p>
        </text:list-item>
        <text:list-item>
          <text:p text:style-name="P12">Ucz <text:span text:style-name="T7">się ze zrozumieniem. Najlepiej powtarzaj przeczytany materiał własnymi słowami.</text:span> <text:span text:style-name="T7">Nie ma lepszego sposobu na ugruntowanie wiedzy. </text:span></text:p>
        </text:list-item>
        <text:list-item>
          <text:p text:style-name="P6">Oprócz słów i liczb wykorzystuj także kolor, rytm, przestrzeń, wyobraźnie i emocje; w myśl słów Konfucjusza: „Powiedz mi - a zapomnę, pokaż mi - a zapamiętam...”; znajdź praktyczne zastosowanie tego, o czym się uczysz .</text:p>
        </text:list-item>
        <text:list-item>
          <text:p text:style-name="P3">Ucz się systematycznie, nie odkładaj pracy na kolejny dzień.</text:p>
        </text:list-item>
        <text:list-item>
          <text:p text:style-name="P11">Nie odrabiaj lekcji późnym wieczorem. </text:p>
        </text:list-item>
        <text:list-item>
          <text:p text:style-name="P6"><text:span text:style-name="T7">Codzienne i systematyczne powtarzaj materiał na klasówkę. Powtórki są skuteczniejsze, niż kilkugodzinna nauka na dzień przed klasówką. </text:span></text:p>
        </text:list-item>
        <text:list-item>
          <text:p text:style-name="P6"><text:span text:style-name="T7">Uprawiaj sport - prawidłowo odżywiony i dotleniony mózg działa sprawniej. </text:span></text:p>
          <text:p text:style-name="P6">Relaks, spokój i dobry nastrój ułatwiają zapamiętywanie.</text:p>
          <text:p text:style-name="P8"><text:span text:style-name="T7">Jeśli podejdziesz do nauki z pasją i zapałem, zapamiętasz szybciej i więcej, przekonaj siebie, że warto się nauczyć bo... </text:span></text:p>
        </text:list-item>
      </text:list>
      <text:list xml:id="list35320326" text:style-name="L2">
        <text:list-header>
          <text:p text:style-name="P10"><text:span text:style-name="T9"><text:s text:c="19"/></text:span><text:span text:style-name="T10"><text:s text:c="2"/>Opracowały: Ilona Rudkiewicz, Jolanta Rainczuk. </text:span></text:p>
          <text:p text:style-name="P4"><text:soft-page-break/></text:p>
          <text:p text:style-name="P5"/>
          <text:p text:style-name="P7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alibri,BoldItalic" svg:font-family="'Calibri,BoldItalic'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57S</meta:editing-duration>
    <meta:editing-cycles>4</meta:editing-cycles>
    <meta:generator>OpenOffice.org/3.3$Win32 OpenOffice.org_project/330m20$Build-9567</meta:generator>
    <dc:date>2016-01-26T15:53:17.82</dc:date>
    <meta:document-statistic meta:table-count="0" meta:image-count="0" meta:object-count="0" meta:page-count="2" meta:paragraph-count="24" meta:word-count="370" meta:character-count="2508"/>
    <meta:user-defined meta:name="Info 1"/>
    <meta:user-defined meta:name="Info 2"/>
    <meta:user-defined meta:name="Info 3"/>
    <meta:user-defined meta:name="Info 4"/>
  </office:meta>
</office:document-meta>
</file>